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text-align="justify"/>
      <style:text-properties style:font-name="Arial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fo:background-color="#FFF200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 fo:background-color="#FFF200"/>
    </style:style>
  </office:automatic-styles>
  <office:body>
    <office:text text:use-soft-page-breaks="true">
      <text:p text:style-name="P1">Logo de l’entreprise</text:p>
      <text:p text:style-name="P2"/>
      <text:p text:style-name="P3"/>
      <text:p text:style-name="P4"/>
      <text:p text:style-name="P5"><text:tab/><text:tab/><text:tab/><text:tab/><text:tab/><text:tab/>ATTESTATION (exemple)</text:p>
      <text:p text:style-name="P6"/>
      <text:p text:style-name="P7"/>
      <text:p text:style-name="P8"/>
      <text:p text:style-name="P9"/>
      <text:p text:style-name="P10">Je soussigné (e) …. employeur<text:s/><text:s/>ou représentant (e) de l’employeur<text:s/>atteste que les salariés dont les noms figurant dans les tableaux joints pour la promotion du … sont en activité au sein de notre société et qu’ils remplissent les conditions d’ancienneté pour obtenir la médaille d’honneur des transports routiers (argent,<text:s/>vermeil).</text:p>
      <text:p text:style-name="P11"/>
      <text:p text:style-name="P12">Indication de la date de retraite pour les salariés concernés (calcul jusqu’à la date de la promotion envisagée).</text:p>
      <text:p text:style-name="P13"/>
      <text:p text:style-name="P14">Attestation certifiée exacte, délivrée pour servir et faire valoir ce que de droit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Fait à … le</text:p>
      <text:p text:style-name="P23"/>
      <text:p text:style-name="P24"/>
      <text:p text:style-name="P25"><text:tab/><text:tab/><text:tab/><text:tab/><text:tab/><text:tab/><text:tab/><text:tab/><text:tab/>Signature<text:tab/></text:p>
      <text:p text:style-name="P26"><text:tab/><text:tab/><text:tab/><text:tab/><text:tab/><text:tab/><text:tab/><text:tab/><text:tab/>Cachet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HAN Sylvie</dc:creator>
    <meta:creation-date>2023-09-14T15:30:00Z</meta:creation-date>
    <dc:date>2023-09-14T13:31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47" meta:row-count="4" meta:non-whitespace-character-count="549"/>
  </office:meta>
</office:document-meta>
</file>